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omb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COLOMBO DAVID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rapporti esterni (DCRE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5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12292.77" table:style-name="ce7">
            <text:p>12.292,77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34354.6" table:style-name="ce7">
            <text:p>134.354,60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5-01-20T10:51:18Z</dc:date>
    <meta:print-date>2016-05-31T07:01:17Z</meta:print-date>
  </office:meta>
</office:document-meta>
</file>